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23000002C97232EC9353DD70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32f5f" officeooo:paragraph-rsid="00032f5f"/>
    </style:style>
    <style:style style:name="P2" style:family="paragraph" style:parent-style-name="Standard">
      <style:paragraph-properties fo:text-align="start" style:justify-single-word="false"/>
      <style:text-properties officeooo:rsid="00032f5f" officeooo:paragraph-rsid="00032f5f"/>
    </style:style>
    <style:style style:name="P3" style:family="paragraph" style:parent-style-name="Standard">
      <style:paragraph-properties fo:text-align="end" style:justify-single-word="false"/>
      <style:text-properties officeooo:paragraph-rsid="00032f5f"/>
    </style:style>
    <style:style style:name="P4" style:family="paragraph" style:parent-style-name="Standard">
      <style:paragraph-properties fo:text-align="end" style:justify-single-word="false"/>
      <style:text-properties officeooo:rsid="00060934" officeooo:paragraph-rsid="00032f5f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32f5f" officeooo:paragraph-rsid="00032f5f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098057" officeooo:paragraph-rsid="00098057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end" style:justify-single-word="false"/>
      <style:text-properties officeooo:rsid="00044aeb" officeooo:paragraph-rsid="00044aeb"/>
    </style:style>
    <style:style style:name="P8" style:family="paragraph" style:parent-style-name="Standard">
      <style:paragraph-properties fo:text-align="start" style:justify-single-word="false"/>
      <style:text-properties officeooo:rsid="000d5a4e" officeooo:paragraph-rsid="000d5a4e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14pt" fo:font-weight="bold" officeooo:rsid="00044aeb" officeooo:paragraph-rsid="00044ae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14pt" fo:font-weight="bold" officeooo:rsid="000d5a4e" officeooo:paragraph-rsid="000d5a4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14pt" fo:font-weight="normal" officeooo:rsid="000d5a4e" officeooo:paragraph-rsid="000d5a4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rsid="00044aeb" officeooo:paragraph-rsid="00044aeb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44aeb" officeooo:paragraph-rsid="00044aeb"/>
    </style:style>
    <style:style style:name="P1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rsid="00032f5f" officeooo:paragraph-rsid="00032f5f"/>
    </style:style>
    <style:style style:name="P1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rsid="00032f5f" officeooo:paragraph-rsid="000d5a4e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rsid="000a71bc" officeooo:paragraph-rsid="000a71bc"/>
    </style:style>
    <style:style style:name="P1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rsid="000bc3b4" officeooo:paragraph-rsid="000bc3b4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bc3b4" officeooo:paragraph-rsid="000bc3b4"/>
    </style:style>
    <style:style style:name="P19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officeooo:rsid="00032f5f" officeooo:paragraph-rsid="000a71bc"/>
    </style:style>
    <style:style style:name="P20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officeooo:rsid="000a71bc" officeooo:paragraph-rsid="000a71bc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8e251"/>
    </style:style>
    <style:style style:name="T2" style:family="text">
      <style:text-properties officeooo:rsid="000a71bc"/>
    </style:style>
    <style:style style:name="T3" style:family="text">
      <style:text-properties officeooo:rsid="000bc3b4"/>
    </style:style>
    <style:style style:name="T4" style:family="text">
      <style:text-properties officeooo:rsid="000ea9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ULARIO DE SOLICITUD DE </text:span><text:s/></text:p>
      <text:p text:style-name="P6">ESCOLARIDAD CON PROGR<text:span text:style-name="T4">A</text:span>MAS</text:p>
      <text:p text:style-name="P3"/>
      <text:p text:style-name="P3"/>
      <text:p text:style-name="P4">Fecha:…..…………………………………………</text:p>
      <text:p text:style-name="P1"/>
      <text:p text:style-name="P20">Nombre y Apellido(Completo)………………………………………………………………………...</text:p>
      <text:p text:style-name="P19">C.I:…………………………………………………………………………………………………… </text:p>
      <text:p text:style-name="P20">Carrera:………………………………………………………………………………………………</text:p>
      <text:p text:style-name="P15"><text:span text:style-name="T2">Materias</text:span>: 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><text:s/><text:span text:style-name="T2">Generación:…………………………………………………………………………..……………...</text:span></text:p>
      <text:p text:style-name="P16">Celular:………………………………Teléfono……………………………………………………….</text:p>
      <text:p text:style-name="P14"><text:span text:style-name="T3">Correo electrónico……………………………………………………………………………………</text:span>..</text:p>
      <text:p text:style-name="P17">Centro de destino:…………………………………………………………………………………….</text:p>
      <text:p text:style-name="P2"/>
      <text:p text:style-name="P13">________________________ <text:s text:c="30"/>______________________________</text:p>
      <text:p text:style-name="P18">Firma del solicitante <text:s text:c="47"/>Aclaración de firma</text:p>
      <text:p text:style-name="P7"/>
      <text:p text:style-name="P8">Enviado por e-mail (programa):……………………….Recibido en papel:…………………………</text:p>
      <text:p text:style-name="P8"/>
      <text:p text:style-name="P11">Entregado el:……………………… a……………………. su escolaridad con programa.</text:p>
      <text:p text:style-name="P10"/>
      <text:p text:style-name="P9">Para ser llenado por <text:span text:style-name="T3">Sección</text:span> Bedelía:</text:p>
      <text:p text:style-name="P12">Fecha de recepción del tramite________________________</text:p>
      <text:p text:style-name="P12"><draw:frame text:anchor-type="paragraph" draw:z-index="0" draw:name="Forma2" draw:style-name="gr1" draw:text-style-name="P22" svg:width="4.001cm" svg:height="3.663cm" svg:x="13.146cm" svg:y="0.379cm"><draw:text-box><text:p text:style-name="P21"/><text:p text:style-name="P21"/><text:p text:style-name="P21"/><text:p text:style-name="P21">Sello</text:p><text:p text:style-name="P21"/></draw:text-box></draw:frame>Funcionario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2cm" svg:width="17cm" svg:height="4.251cm" draw:z-index="1"><draw:image xlink:href="Pictures/1000020100000B23000002C97232EC9353DD708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4:21:44.494366463</meta:creation-date>
    <dc:date>2020-02-19T08:27:50.656807062</dc:date>
    <meta:editing-duration>PT26M12S</meta:editing-duration>
    <meta:editing-cycles>8</meta:editing-cycles>
    <meta:generator>LibreOffice/5.1.6.2$Linux_X86_64 LibreOffice_project/10m0$Build-2</meta:generator>
    <meta:document-statistic meta:table-count="0" meta:image-count="1" meta:object-count="0" meta:page-count="1" meta:paragraph-count="19" meta:word-count="56" meta:character-count="946" meta:non-whitespace-character-count="828"/>
  </office:meta>
</office:document-meta>
</file>