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00000000805DE49B7E67E287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Arial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c7fe5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officeooo:paragraph-rsid="002353c2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c7fe5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officeooo:rsid="000f891c" officeooo:paragraph-rsid="001c7fe5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1c7fe5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1c7fe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1c7fe5"/>
    </style:style>
    <style:style style:name="P8" style:family="paragraph" style:parent-style-name="Standard">
      <style:paragraph-properties fo:text-align="justify" style:justify-single-word="false"/>
      <style:text-properties officeooo:paragraph-rsid="001c7fe5"/>
    </style:style>
    <style:style style:name="P9" style:family="paragraph" style:parent-style-name="Standard">
      <style:paragraph-properties fo:text-align="start" style:justify-single-word="false"/>
      <style:text-properties style:font-name="sans-serif" fo:font-size="12pt" officeooo:paragraph-rsid="001c7fe5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sans-serif" fo:font-size="12pt" fo:font-weight="bold" officeooo:paragraph-rsid="002353c2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officeooo:paragraph-rsid="001c7fe5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officeooo:paragraph-rsid="00282929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style:font-name="Arial" fo:font-size="12pt" officeooo:paragraph-rsid="001c7fe5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style:font-name="Arial" fo:font-size="12pt" fo:font-weight="bold" officeooo:paragraph-rsid="001c7fe5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style:font-name="Arial" fo:font-size="12pt" fo:font-weight="bold" officeooo:rsid="000f4581" officeooo:paragraph-rsid="001c7fe5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style:font-name="Arial" fo:font-size="12pt" fo:font-weight="bold" officeooo:paragraph-rsid="001c7fe5" style:font-size-asian="12pt" style:font-weight-asian="bold" style:font-name-complex="Arial" style:font-size-complex="12pt" style:font-weight-complex="bold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4pt" officeooo:paragraph-rsid="001c7fe5" style:font-size-asian="12pt" style:font-name-complex="Arial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4pt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4pt" officeooo:paragraph-rsid="00357770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sans-serif" fo:font-size="12pt" fo:font-weight="normal" officeooo:paragraph-rsid="003b0abf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sans-serif" fo:font-size="12pt" style:text-underline-style="solid" style:text-underline-width="auto" style:text-underline-color="font-color" fo:font-weight="normal" officeooo:paragraph-rsid="003b0abf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officeooo:paragraph-rsid="001c7fe5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officeooo:rsid="000f4581" style:font-weight-asian="bold" style:font-name-complex="Arial" style:font-weight-complex="bold"/>
    </style:style>
    <style:style style:name="T2" style:family="text">
      <style:text-properties fo:font-weight="bold" officeooo:rsid="002df2c5" style:font-weight-asian="bold" style:font-name-complex="Arial" style:font-weight-complex="bold"/>
    </style:style>
    <style:style style:name="T3" style:family="text">
      <style:text-properties fo:font-weight="bold" officeooo:rsid="003b0abf" style:font-weight-asian="bold" style:font-name-complex="Arial" style:font-weight-complex="bold"/>
    </style:style>
    <style:style style:name="T4" style:family="text">
      <style:text-properties fo:font-weight="bold" officeooo:rsid="000f4581" style:font-name-asian="Arial" style:font-weight-asian="bold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f4581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4pt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fo:color="#000080" style:font-name="Arial" fo:font-size="14pt" fo:language="zxx" fo:country="none" style:text-underline-style="solid" style:text-underline-width="auto" style:text-underline-color="font-color"/>
    </style:style>
    <style:style style:name="T11" style:family="text">
      <style:text-properties officeooo:rsid="002a680f"/>
    </style:style>
    <style:style style:name="T12" style:family="text">
      <style:text-properties officeooo:rsid="002df2c5"/>
    </style:style>
    <style:style style:name="T13" style:family="text">
      <style:text-properties officeooo:rsid="003738d8"/>
    </style:style>
    <style:style style:name="T14" style:family="text">
      <style:text-properties fo:background-color="transparent" loext:char-shading-value="0"/>
    </style:style>
    <style:style style:name="T15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officeooo:rsid="003c3266"/>
    </style:style>
    <style:style style:name="T17" style:family="text">
      <style:text-properties officeooo:rsid="003ce96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LLAMADO <text:span text:style-name="T16">61 - 23</text:span></text:p>
      <text:p text:style-name="P7"><text:span text:style-name="T15">Expe. N°: </text:span><text:span text:style-name="T9">11220-000018-23</text:span></text:p>
      <text:p text:style-name="P12">Uruguay concursa: <text:span text:style-name="T17">8654</text:span><text:span text:style-name="T14">/2</text:span>023</text:p>
      <text:p text:style-name="P11"/>
      <text:p text:style-name="P9">EL CONSEJO DEL CENTRO UNIVERSITARIO REGIONAL LITORAL NORTE DE LA UNIVERSIDAD DE LA REPÚBLICA EN SESIÓN ORDINARIA DE FECHA 21 DE SETIEMBRE DE 2023, ADOPTÓ LA SIGUIENTE RESOLUCIÓN:</text:p>
      <text:p text:style-name="P9"/>
      <text:p text:style-name="P10"><text:span text:style-name="T16">L</text:span>lamado a conformación de orden de prelación para la designación interina de cargos de Asistentes, Esc. G, Gº 2, para desempeñar funciones en el área de Química Inorgánica y Fisicoquímica del</text:p>
      <text:p text:style-name="P10">Departamento de Química del Litoral del CENUR Litoral Norte Sede Paysandú.</text:p>
      <text:p text:style-name="P2"/>
      <text:p text:style-name="P21">Funciones específicas: </text:p>
      <text:p text:style-name="P21"/>
      <text:p text:style-name="P21">Participación en el dictado de cursos del área Química General, Inorgánica y Fisicoquímica de la carrera de Químico orientación Agrícola y Medio Ambiente dictada en el CENUR Litoral Norte.</text:p>
      <text:p text:style-name="P21"/>
      <text:p text:style-name="P21">Requerimientos Específicos:</text:p>
      <text:p text:style-name="P21"/>
      <text:p text:style-name="P21"><text:s/>Ser estudiante o egresado de las carreras de la Facultad de Química, o poseer formación equivalente. Residencia en la región de incidencia del CENUR Litoral Norte al momento de tomar posesión del cargo.</text:p>
      <text:p text:style-name="P22"/>
      <text:p text:style-name="P22">Se valorará: </text:p>
      <text:p text:style-name="P21"/>
      <text:p text:style-name="P21">Tener aprobado cursos y exámenes de Química General 1 y 2, Química Inorgánica, Matemática 04, Fisicoquímica 101, 103 y 104 de la Facultad de Química, o formación equivalente. Se valorará además tener cursos y exámenes aprobados de otras asignaturas avanzadas del área de Química General, Inorgánica y Fisicoquímica, así como experiencia previa en actividades de docencia e investigación en estas áreas. Se valorarán estudios de posgrados</text:p>
      <text:p text:style-name="P5"/>
      <text:p text:style-name="P5"/>
      <text:p text:style-name="P5"/>
      <text:p text:style-name="P5">En el momento de la inscripción los aspirantes deberán presentar:</text:p>
      <text:p text:style-name="P5"/>
      <text:p text:style-name="P5">a ) Formulario de inscripción + timbre $240 ( declaración jurada)</text:p>
      <text:p text:style-name="P6"><text:a xlink:type="simple" xlink:href="https://www.litoralnorte.udelar.edu.uy/images/RRHH/formularioinscripcionok.pdf" text:style-name="Internet_20_link" text:visited-style-name="Visited_20_Internet_20_Link"><text:span text:style-name="T5">https://www.litoralnorte.udelar.edu.uy/images/RRHH/formularioinscripcionok.pdf</text:span></text:a><text:span text:style-name="T5"> </text:span></text:p>
      <text:p text:style-name="P5">b ) 1 Relación de Méritos y Antecedentes (Currículum Vitae )</text:p>
      <text:p text:style-name="P5">c ) 1 copia carpetas de méritos.( fotocopia de la documentación mencionada en</text:p>
      <text:p text:style-name="P5">currículum)</text:p>
      <text:p text:style-name="P5">d ) Cédula de identidad (original y copia).</text:p>
      <text:p text:style-name="P5">e ) Un (1) sobre manilla.</text:p>
      <text:p text:style-name="P5"/>
      <text:p text:style-name="P5"/>
      <text:p text:style-name="P5">El Tribunal podrá solicitar originales de la documentación probatoria mencionada en el</text:p>
      <text:p text:style-name="P5">currículum.</text:p>
      <text:p text:style-name="P1"><text:soft-page-break/></text:p>
      <text:p text:style-name="P14">PERÍODO DE INSCRIPCIÓN: </text:p>
      <text:p text:style-name="P14">desde <text:span text:style-name="T12">el día miércoles 13 de diciembre </text:span>202<text:span text:style-name="T6">3</text:span></text:p>
      <text:p text:style-name="P13"><text:span text:style-name="T4"><text:s/></text:span><text:span text:style-name="T1">hast</text:span><text:span text:style-name="T2">a el día </text:span><text:span text:style-name="T3">jueves 28 de diciembre</text:span><text:span text:style-name="T1">2023</text:span></text:p>
      <text:p text:style-name="P15"/>
      <text:p text:style-name="P4"/>
      <text:p text:style-name="P4">Por bases y más información</text:p>
      <text:p text:style-name="P8"><text:a xlink:type="simple" xlink:href="https://www.litoralnorte.udelar.edu.uy/index.php/es-es/llamados" text:style-name="Internet_20_link" text:visited-style-name="Visited_20_Internet_20_Link"><text:span text:style-name="Internet_20_link"><text:span text:style-name="T7">https://www.litoralnorte.udelar.edu.uy/index.php/es-es/llamados</text:span></text:span></text:a></text:p>
      <text:p text:style-name="P16"/>
      <text:p text:style-name="P3">NO SE RECIBIRÁN INSCRIPCIONES FUERA DEL PLAZO Y HORARIO POR NINGÚN</text:p>
      <text:p text:style-name="P3">CONCEPTO.</text:p>
      <text:p text:style-name="P5"/>
      <text:p text:style-name="P18">Sección Concursos CENUR LITORAL NORTE</text:p>
      <text:p text:style-name="P20">Sede Paysandú: (Florida 1065) Horarios: <text:span text:style-name="T11">14:00 a 17:00</text:span> hrs. </text:p>
      <text:p text:style-name="P17"><text:span text:style-name="T8">mail: </text:span><text:bookmark text:name="cloakbba8a0bba843bbf7936a092d36ba3d5b"/><text:a xlink:type="simple" xlink:href="mailto:concursos@cup.edu.uy" text:style-name="Internet_20_link" text:visited-style-name="Visited_20_Internet_20_Link"><text:span text:style-name="T8">concursos@cup.edu.uy</text:span></text:a><text:span text:style-name="T8"> </text:span></text:p>
      <text:p text:style-name="P19">Sede Salto: (Rivera 1350) Horarios: 9:00 a 13:00 hr </text:p>
      <text:p text:style-name="P17"><text:span text:style-name="T8">http:www.unorte.edu.uy mail: </text:span><text:bookmark text:name="cloak8285a736ab1a3a331b03117c0ed73681"/><text:a xlink:type="simple" xlink:href="mailto:concursos@unorte.edu.uy" text:style-name="Internet_20_link" text:visited-style-name="Visited_20_Internet_20_Link"><text:span text:style-name="T10">concursos@unorte.edu.uy</text:span></text:a></text:p>
      <text:p text:style-name="P19">Sede Río Negro (Barrio Anglo) Horarios: 0<text:span text:style-name="T13">9</text:span>:00 a 1<text:span text:style-name="T13">3</text:span>:00 hrs.</text:p>
      <text:p text:style-name="P17"><text:span text:style-name="T8">mail: </text:span><text:a xlink:type="simple" xlink:href="mailto:casarionegro@litoralnort%3C/a" text:style-name="Internet_20_link" text:visited-style-name="Visited_20_Internet_20_Link"><text:span text:style-name="T10">casarionegro@litoralnort</text:span></text:a><text:bookmark text:name="cloak8c181d8378efac18393f6fc369bf15a3"/><text:a xlink:type="simple" xlink:href="mailto:casarionegro@litoralnorte.edu.uy" text:style-name="Internet_20_link" text:visited-style-name="Visited_20_Internet_20_Link"><text:span text:style-name="T10">e.edu.uy</text:span></text:a></text:p>
      <text:p text:style-name="P19">Sede Artigas: (Aparicio Saravia N.o 492) Horarios: 09:00 a 13:00 hrs.,</text:p>
      <text:p text:style-name="P17"><text:span text:style-name="T8">mail: </text:span><text:bookmark text:name="cloakcb76c6963ccb3818ebc43cc7aec94ccf"/><text:a xlink:type="simple" xlink:href="mailto:casaartigas@literalnorte.edu.uy" text:style-name="Internet_20_link" text:visited-style-name="Visited_20_Internet_20_Link"><text:span text:style-name="T10">casaartigas@literalnorte.edu.uy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Arial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>
      <style:text-properties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3.695cm" svg:y="-1.221cm" svg:width="7.673cm" svg:height="1.914cm" draw:z-index="1"><draw:image xlink:href="Pictures/1000020100000200000000805DE49B7E67E2870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31T09:08:36.948360816</meta:creation-date>
    <dc:date>2023-12-13T19:48:43.872527441</dc:date>
    <meta:editing-duration>PT1H18M22S</meta:editing-duration>
    <meta:editing-cycles>15</meta:editing-cycles>
    <meta:generator>LibreOffice/6.0.7.3$Linux_X86_64 LibreOffice_project/00m0$Build-3</meta:generator>
    <meta:document-statistic meta:table-count="0" meta:image-count="1" meta:object-count="0" meta:page-count="2" meta:paragraph-count="38" meta:word-count="377" meta:character-count="2625" meta:non-whitespace-character-count="2277"/>
  </office:meta>
</office:document-meta>
</file>